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245739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a616d" officeooo:paragraph-rsid="002c3efb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d1527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officeooo:paragraph-rsid="002c3ef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d1527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5a616d" officeooo:paragraph-rsid="005a616d" style:font-name-asian="Verdana1" style:font-size-asian="12pt" style:font-style-asian="normal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rsid="005a616d" officeooo:paragraph-rsid="005a616d" style:font-name-asian="Verdana1" style:font-size-asian="12pt" style:font-style-asian="normal" style:font-weight-asian="bold" style:font-name-complex="Verdana1" style:font-size-complex="12pt" style:font-weight-complex="bold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5bba03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6433c2" officeooo:paragraph-rsid="006433c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officeooo:paragraph-rsid="003e2c9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a616d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bba03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cf98b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56c07d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614bd0" style:font-name-asian="Verdana1" style:font-size-asian="11pt" style:font-style-asian="normal" style:font-weight-asian="bold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62995a" style:font-name-asian="Verdana1" style:font-size-asian="11pt" style:font-style-asian="normal" style:font-weight-asian="bold" style:font-name-complex="Verdana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112ca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5a616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1873b6" style:font-name-asian="Verdana1" style:font-size-asian="11pt" style:font-style-asian="normal" style:font-weight-asian="normal" style:font-name-complex="Verdana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5a616d" style:font-name-asian="Verdana1" style:font-size-asian="11pt" style:font-style-asian="normal" style:font-weight-asian="normal" style:font-name-complex="Verdana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5a616d" style:font-name-asian="Verdana1" style:font-size-asian="11pt" style:font-style-asian="normal" style:font-weight-asian="bold" style:font-name-complex="Verdana1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5a616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5bba03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873b6" style:font-name-asian="Verdana1" style:font-size-asian="11pt" style:font-style-asian="normal" style:font-weight-asian="bold" style:font-name-complex="Verdana1" style:font-size-complex="11pt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c1234" style:font-name-asian="Verdana1" style:font-size-asian="11pt" style:font-style-asian="normal" style:font-weight-asian="bold" style:font-name-complex="Verdana1" style:font-size-complex="11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245739" style:font-name-asian="Verdana1" style:font-size-asian="11pt" style:font-style-asian="normal" style:font-weight-asian="bold" style:font-name-complex="Verdana1" style:font-size-complex="11pt" style:font-weight-complex="bold"/>
    </style:style>
    <style:style style:name="T24" style:family="text">
      <style:text-properties officeooo:rsid="001d1527" style:font-weight-complex="bold"/>
    </style:style>
    <style:style style:name="T25" style:family="text">
      <style:text-properties fo:font-weight="normal" officeooo:rsid="005a616d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4"><text:span text:style-name="T11">La Comisión de Cultura y Medios de Comunicación Social ha considerado el proyecto de ley </text:span><text:span text:style-name="T17">4</text:span><text:span text:style-name="T18">3882 CD-FSP-CIUDAD FUTURA</text:span><text:span text:style-name="T12"> </text:span><text:span text:style-name="T13">del diputado </text:span><text:span text:style-name="T14">Del Frade</text:span><text:span text:style-name="T13">,</text:span><text:span text:style-name="T11"> </text:span><text:span text:style-name="T15">por el cual se </text:span><text:span text:style-name="T16">instituye y declara feriado el día 29 de junio de cada año como el día del federalismo en toda la jurisdicción de la provincia de Santa Fe</text:span><text:span text:style-name="T11">; y, por las razones expuestas en los fundamentos y las que podrá dar el miembro informante, esta Comisión aconseja la aprobación del siguiente texto con modificaciones:</text:span></text:p>
      <text:p text:style-name="P14"><text:span text:style-name="T11"/></text:p>
      <text:p text:style-name="P4">LA LEGISLATURA DE LA PROVINCIA DE SANTA FE </text:p>
      <text:p text:style-name="P4">SANCIONA CON FUERZA DE </text:p>
      <text:p text:style-name="P4">LEY:</text:p>
      <text:p text:style-name="P12">“DÍA DEL FEDERALISMO”</text:p>
      <text:p text:style-name="P11"/>
      <text:p text:style-name="P6"><text:span text:style-name="T24">ARTÍCULO 1 – </text:span><text:span text:style-name="T25">Institúyase el día 29 de junio de cada año como el “Día del Federalismo” en la provincia de Santa Fe, en conmemoración al Congreso de los Pueblos Libres de 1815 y a la vida y obra del General José Gervasio Artigas. </text:span></text:p>
      <text:p text:style-name="P6"><text:span text:style-name="T25"/></text:p>
      <text:p text:style-name="P15"><text:span text:style-name="T8">ARTÍCULO 2 –</text:span><text:span text:style-name="T2"> </text:span><text:span text:style-name="T3">Dispóngase la incorporación de la conmemoración por el </text:span><text:span text:style-name="T4">“D</text:span><text:span text:style-name="T3">ía del Federalismo” </text:span><text:span text:style-name="T4">en</text:span><text:span text:style-name="T3"> todos los niveles de educación pública y privada de la provincia, </text:span><text:span text:style-name="T4">así como la implementación</text:span><text:span text:style-name="T3"> de actividades educativas </text:span><text:span text:style-name="T4">tendientes a promover la importancia del federalismo y el pensamiento artiguista.</text:span><text:span text:style-name="T3"> </text:span></text:p>
      <text:p text:style-name="P15"><text:span text:style-name="T3"/></text:p>
      <text:p text:style-name="P9"><text:span text:style-name="T21">ARTICULO 3 – </text:span><text:span text:style-name="T19">Créase un circuito histórico referido a la difusión del </text:span><text:span text:style-name="T20">f</text:span><text:span text:style-name="T19">ederalismo, incluyendo lugares emblemáticos de la </text:span><text:span text:style-name="T20">g</text:span><text:span text:style-name="T19">esta artiguista.</text:span></text:p>
      <text:p text:style-name="P5"/>
      <text:p text:style-name="P18"><text:span text:style-name="T23">ARTÍCULO </text:span><text:span text:style-name="T22">4</text:span><text:span text:style-name="T23"> – </text:span><text:span text:style-name="T20">Comuníquese al Poder Ejecutivo.</text:span></text:p>
      <text:p text:style-name="P18"><text:span text:style-name="T20"/></text:p>
      <text:p text:style-name="P16"><text:span text:style-name="T5">Sala de la Comisión </text:span><text:span text:style-name="T10">en Zoom</text:span><text:span text:style-name="T5">, </text:span><text:span text:style-name="T9">12 de octubre</text:span><text:span text:style-name="T6"> de 202</text:span><text:span text:style-name="T7">2</text:span><text:span text:style-name="T6">.</text:span></text:p>
      <text:p text:style-name="P17"><text:span text:style-name="T6">F</text:span><text:span text:style-name="T5">IRMANTES: OLIVERA – DI STEFANO – CIANCIO – GHIONE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245739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10-12T12:30:01.755013663</dc:date>
    <meta:editing-duration>PT2H31M2S</meta:editing-duration>
    <meta:editing-cycles>43</meta:editing-cycles>
    <meta:print-date>2022-09-20T11:25:59.823324217</meta:print-date>
    <meta:document-statistic meta:table-count="0" meta:image-count="1" meta:object-count="0" meta:page-count="1" meta:paragraph-count="13" meta:word-count="242" meta:character-count="1499" meta:non-whitespace-character-count="1258"/>
  </office:meta>
</office:document-meta>
</file>